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7400000567B0436639.jpg"/>
  <manifest:file-entry manifest:media-type="image/png" manifest:full-path="Pictures/10000000000000550000003C319CB980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subtitle">
      <style:graphic-properties draw:fill-color="#ffffff" draw:auto-grow-height="true" fo:min-height="6.875cm"/>
    </style:style>
    <style:style style:name="pr2" style:family="presentation" style:parent-style-name="Title1-notes">
      <style:graphic-properties draw:fill-color="#ffffff" draw:auto-grow-height="true" fo:min-height="12.33cm"/>
    </style:style>
    <style:style style:name="pr3" style:family="presentation" style:parent-style-name="Default-title">
      <style:graphic-properties draw:fill-color="#ffffff" draw:auto-grow-height="true" fo:min-height="1.906cm"/>
    </style:style>
    <style:style style:name="pr4" style:family="presentation" style:parent-style-name="Default-outline1">
      <style:graphic-properties draw:fill-color="#ffffff" draw:auto-grow-height="true" fo:min-height="13.423cm"/>
    </style:style>
    <style:style style:name="pr5" style:family="presentation" style:parent-style-name="Default-notes">
      <style:graphic-properties draw:fill-color="#ffffff" fo:min-height="12.33cm"/>
    </style:style>
    <style:style style:name="pr6" style:family="presentation" style:parent-style-name="Default-title">
      <style:graphic-properties draw:fill-color="#ffffff" draw:auto-grow-height="true" fo:min-height="1.907cm"/>
    </style:style>
    <style:style style:name="pr7" style:family="presentation" style:parent-style-name="Default-outline1">
      <style:graphic-properties draw:fill-color="#ffffff" draw:auto-grow-height="true" fo:min-height="15.083cm"/>
    </style:style>
    <style:style style:name="pr8" style:family="presentation" style:parent-style-name="Default-notes">
      <style:graphic-properties draw:fill-color="#ffffff" fo:min-height="12.08cm"/>
    </style:style>
    <style:style style:name="pr9" style:family="presentation" style:parent-style-name="Default-outline1">
      <style:graphic-properties draw:fill-color="#ffffff" draw:auto-grow-height="true" fo:min-height="15.383cm"/>
    </style:style>
    <style:style style:name="pr10" style:family="presentation" style:parent-style-name="Default-title">
      <style:graphic-properties draw:fill-color="#ffffff" fo:min-height="1.656cm"/>
    </style:style>
    <style:style style:name="pr11" style:family="presentation" style:parent-style-name="Default-outline1">
      <style:graphic-properties draw:fill-color="#ffffff" fo:min-height="14.832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20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text:enable-numbering="false" fo:text-indent="-0.952cm"/>
    </style:style>
    <style:style style:name="P6" style:family="paragraph">
      <style:paragraph-properties fo:margin-left="0.952cm" fo:margin-right="0cm" text:enable-numbering="false" fo:text-indent="-0.952cm"/>
      <style:text-properties fo:font-size="20pt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T1" style:family="text">
      <style:text-properties fo:font-size="32pt" fo:font-style="normal"/>
    </style:style>
    <style:style style:name="T2" style:family="text">
      <style:text-properties fo:font-size="24pt" fo:font-style="normal"/>
    </style:style>
    <style:style style:name="T3" style:family="text">
      <style:text-properties fo:font-size="20pt"/>
    </style:style>
    <style:style style:name="T4" style:family="text">
      <style:text-properties fo:color="#6b0094" fo:font-size="20pt"/>
    </style:style>
    <style:style style:name="T5" style:family="text">
      <style:text-properties fo:color="#000080" fo:font-size="20pt"/>
    </style:style>
    <style:style style:name="T6" style:family="text">
      <style:text-properties fo:color="#000080" fo:font-size="10pt"/>
    </style:style>
    <style:style style:name="T7" style:family="text">
      <style:text-properties fo:color="#008000" fo:font-weight="bold"/>
    </style:style>
    <style:style style:name="T8" style:family="text">
      <style:text-properties fo:color="#ff0000" fo:font-weight="bold"/>
    </style:style>
    <style:style style:name="T9" style:family="text">
      <style:text-properties fo:font-size="19pt"/>
    </style:style>
    <text:list-style style:name="L1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>
        <draw:frame presentation:style-name="pr1" draw:text-style-name="P2" draw:layer="layout" svg:width="18.368cm" svg:height="8.168cm" svg:x="5.79cm" svg:y="5.375cm">
          <draw:text-box>
            <text:p text:style-name="P1"><text:span text:style-name="T1">NA4 Medical Imaging</text:span></text:p>
            <text:p text:style-name="P1"><text:span text:style-name="T2">CERN, November 29, 2006</text:span></text:p>
            <text:p text:style-name="P1"><text:span text:style-name="T1"/></text:p>
            <text:p text:style-name="P1"><text:span text:style-name="T1"/></text:p>
            <text:p text:style-name="P1"><text:span text:style-name="T3">Johan Montagnat</text:span></text:p>
          </draw:text-box>
        </draw:frame>
        <presentation:notes draw:style-name="dp2">
          <draw:page-thumbnail draw:style-name="gr1" draw:layer="layout" svg:width="13.705cm" svg:height="10.279cm" svg:x="2.518cm" svg:y="2.059cm" draw:page-number="1" presentation:class="page"/>
          <draw:frame presentation:style-name="pr2" draw:text-style-name="P3" draw:layer="layout" svg:width="14.993cm" svg:height="12.33cm" svg:x="1.874cm" svg:y="13.022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text-style-name="P4" draw:layer="layout" svg:width="18.706cm" svg:height="1.906cm" svg:x="6.262cm" svg:y="0.185cm" presentation:class="title" presentation:user-transformed="true">
          <draw:text-box>
            <text:p text:style-name="P4">Agenda</text:p>
          </draw:text-box>
        </draw:frame>
        <draw:frame presentation:style-name="pr4" draw:text-style-name="P6" draw:layer="layout" svg:width="24.02cm" svg:height="13.423cm" svg:x="0.682cm" svg:y="3.608cm" presentation:class="outline" presentation:user-transformed="true">
          <draw:text-box>
            <text:list text:style-name="L3">
              <text:list-item>
                <text:p text:style-name="P5"><text:span text:style-name="T4">10:00</text:span><text:span text:style-name="T5"><text:tab/></text:span><text:span text:style-name="T5">Status (J. Montagnat)</text:span></text:p>
              </text:list-item>
            </text:list>
            <text:list text:style-name="L3">
              <text:list-item>
                <text:p text:style-name="P5"><text:span text:style-name="T4">10:15</text:span><text:span text:style-name="T5"><text:tab/></text:span><text:span text:style-name="T5">Application portals (H. Benoit-Cattin)</text:span></text:p>
              </text:list-item>
            </text:list>
            <text:list text:style-name="L3">
              <text:list-item>
                <text:p text:style-name="P5"><text:span text:style-name="T4">10:45</text:span><text:span text:style-name="T5"><text:tab/></text:span><text:span text:style-name="T5">Web interface to medical image repository (A. Fessy)</text:span></text:p>
              </text:list-item>
            </text:list>
            <text:list text:style-name="L3">
              <text:list-item>
                <text:p text:style-name="P5"><text:span text:style-name="T4">11:00</text:span><text:span text:style-name="T5"><text:tab/></text:span><text:span text:style-name="T5">Discussion on web portals</text:span></text:p>
              </text:list-item>
            </text:list>
            <text:list text:style-name="L3">
              <text:list-item>
                <text:p text:style-name="P5"><text:span text:style-name="T4">12:30</text:span><text:span text:style-name="T5"><text:tab/></text:span><text:span text:style-name="T5">Lunch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5"><text:span text:style-name="T4">14:00</text:span><text:span text:style-name="T5"><text:tab/></text:span><text:span text:style-name="T5">gLite Data Management (A. Frohner)</text:span></text:p>
              </text:list-item>
            </text:list>
            <text:list text:style-name="L3">
              <text:list-item>
                <text:p text:style-name="P5"><text:span text:style-name="T4">14:45</text:span><text:span text:style-name="T5"><text:tab/></text:span><text:span text:style-name="T5">gLite Workfload Management System (E. Molinari)</text:span></text:p>
              </text:list-item>
            </text:list>
            <text:list text:style-name="L3">
              <text:list-item>
                <text:p text:style-name="P5"><text:span text:style-name="T4">15:30</text:span><text:span text:style-name="T5"><text:tab/></text:span><text:span text:style-name="T5">AoB, conclusions</text:span></text:p>
              </text:list-item>
            </text:list>
            <text:list text:style-name="L3">
              <text:list-item>
                <text:p text:style-name="P5"><text:span text:style-name="T4">16:00</text:span><text:span text:style-name="T5"><text:tab/></text:span><text:span text:style-name="T5">End of meeting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2.518cm" svg:y="2.059cm" draw:page-number="2" presentation:class="page"/>
          <draw:frame presentation:style-name="pr5" draw:text-style-name="P3" draw:layer="layout" svg:width="14.993cm" svg:height="12.33cm" svg:x="1.874cm" svg:y="13.02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6" draw:text-style-name="P4" draw:layer="layout" svg:width="18.706cm" svg:height="1.907cm" svg:x="6.262cm" svg:y="0.184cm" presentation:class="title">
          <draw:text-box>
            <text:p text:style-name="P4">Milestones</text:p>
          </draw:text-box>
        </draw:frame>
        <draw:frame presentation:style-name="pr7" draw:text-style-name="P7" draw:layer="layout" svg:width="23.861cm" svg:height="15.083cm" svg:x="0.96cm" svg:y="2.707cm" presentation:class="outline" presentation:user-transformed="true">
          <draw:text-box>
            <text:list text:style-name="L3">
              <text:list-item>
                <text:p text:style-name="P7">MNA4.1 (PM5) HEP and Earth Sciences demonstration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Completed</text:span> (EGEE'06)</text:p>
                  </text:list-item>
                </text:list>
              </text:list-item>
            </text:list>
            <text:list text:style-name="L3">
              <text:list-item>
                <text:p text:style-name="P7">MNA4.2 (PM10 – Jan. 2006) Biomedical and astrophysics demonstration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oming soon</text:span> – first call for candidates</text:p>
                  </text:list-item>
                </text:list>
              </text:list-item>
            </text:list>
            <text:list text:style-name="L3">
              <text:list-item>
                <text:p text:style-name="P7">MNA4.3 (PM7, PM20) User survey</text:p>
              </text:list-item>
            </text:list>
            <text:list text:style-name="L3">
              <text:list-item>
                <text:list>
                  <text:list-item>
                    <text:p text:style-name="P8">First survey <text:span text:style-name="T7">submitted</text:span> (NA4 SC)</text:p>
                  </text:list-item>
                </text:list>
              </text:list-item>
            </text:list>
            <text:list text:style-name="L3">
              <text:list-item>
                <text:p text:style-name="P7">MNA4.4 (PM12, PM23) User Forum</text:p>
              </text:list-item>
            </text:list>
            <text:list text:style-name="L3">
              <text:list-item>
                <text:list>
                  <text:list-item>
                    <text:p text:style-name="P8">User Forum II: may 2007, in conjunction with OGF in Manchester</text:p>
                  </text:list-item>
                </text:list>
              </text:list-item>
            </text:list>
            <text:list text:style-name="L3">
              <text:list-item>
                <text:p text:style-name="P7">MNA4.5 (PM18) Fusion and computational chemistery demonstrations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3" presentation:class="page"/>
          <draw:frame presentation:style-name="pr8" draw:text-style-name="P3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6" draw:text-style-name="P4" draw:layer="layout" svg:width="18.706cm" svg:height="1.907cm" svg:x="6.262cm" svg:y="0.184cm" presentation:class="title">
          <draw:text-box>
            <text:p text:style-name="P4">Deliverables</text:p>
          </draw:text-box>
        </draw:frame>
        <draw:frame presentation:style-name="pr9" draw:text-style-name="P7" draw:layer="layout" svg:width="23.861cm" svg:height="15.383cm" svg:x="0.96cm" svg:y="2.529cm" presentation:class="outline" presentation:user-transformed="true">
          <draw:text-box>
            <text:list text:style-name="L3">
              <text:list-item>
                <text:p text:style-name="P7">DNA4.1 (PM3): application deployment plan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completed</text:span></text:p>
                  </text:list-item>
                </text:list>
              </text:list-item>
            </text:list>
            <text:list text:style-name="L3">
              <text:list-item>
                <text:p text:style-name="P7">DNA4.2.1 (PM11 – Feb. 2006): First summary and evaluation of application usage of EGEE-II service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oming soon</text:span></text:p>
                  </text:list-item>
                </text:list>
              </text:list-item>
            </text:list>
            <text:list text:style-name="L3">
              <text:list-item>
                <text:p text:style-name="P7">DNA4.2.2 (PM22): Second summary and evaluation of application usage of EGEE-II services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4" presentation:class="page"/>
          <draw:frame presentation:style-name="pr8" draw:text-style-name="P3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0" draw:text-style-name="P4" draw:layer="layout" svg:width="18.706cm" svg:height="1.707cm" svg:x="6.262cm" svg:y="0.283cm" presentation:class="title">
          <draw:text-box>
            <text:p text:style-name="P4">First user survey</text:p>
          </draw:text-box>
        </draw:frame>
        <draw:frame presentation:style-name="pr11" draw:text-style-name="P7" draw:layer="layout" svg:width="23.861cm" svg:height="15.785cm" svg:x="0.96cm" svg:y="2.307cm" presentation:class="outline" presentation:user-transformed="true">
          <draw:text-box>
            <text:list text:style-name="L3">
              <text:list-item>
                <text:p text:style-name="P7">Template distributed on Nov. 21st, returned on the 24th, submitted on the 27th...</text:p>
              </text:list-item>
            </text:list>
            <text:list text:style-name="L3">
              <text:list-item>
                <text:p text:style-name="P7">Overall satisfaction with EGEE support mechanisms?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GGUS: OK for daily/local problems; difficulties to follow on longer term issues (coordination with TCG, OAG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Service deployment: difficult to get SA1 sup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Service development: satisfying</text:span></text:p>
                  </text:list-item>
                </text:list>
              </text:list-item>
            </text:list>
            <text:list text:style-name="L3">
              <text:list-item>
                <text:p text:style-name="P7">Infrastructure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Using production infrastruc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High availability of re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Stability issues reported (application-level recovery procedures needed for large scale computation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Very long to get VO service deploy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5" presentation:class="page"/>
          <draw:frame presentation:style-name="pr8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0" draw:text-style-name="P4" draw:layer="layout" svg:width="18.706cm" svg:height="1.707cm" svg:x="6.262cm" svg:y="0.283cm" presentation:class="title">
          <draw:text-box>
            <text:p text:style-name="P4">First user survey</text:p>
          </draw:text-box>
        </draw:frame>
        <draw:frame presentation:style-name="pr11" draw:text-style-name="P7" draw:layer="layout" svg:width="23.861cm" svg:height="14.832cm" svg:x="0.96cm" svg:y="2.707cm" presentation:class="outline">
          <draw:text-box>
            <text:list text:style-name="L3">
              <text:list-item>
                <text:p text:style-name="P7">Middleware</text:p>
              </text:list-item>
            </text:list>
            <text:list text:style-name="L3">
              <text:list-item>
                <text:list>
                  <text:list-item>
                    <text:p text:style-name="P8">Most used services: WMS (RB, no direct access to CEs) and DMS (File catalog, no direct access to S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unctionality: WMS not taking into account well enough processing of short jobs; DMS limited for sensitive data manag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tability: WMS stability has improved but still regular job faults; GFAL-based DMS rather satisfying n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formance: overall performance satisfactory except for short job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n EGEE services: AMGA, MOTEUR, Taverna, PGRADE or application specific portals, MDM, Parrot, EncFile, Perroquet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6" presentation:class="page"/>
          <draw:frame presentation:style-name="pr8" draw:text-style-name="P3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0" draw:text-style-name="P4" draw:layer="layout" svg:width="18.706cm" svg:height="1.707cm" svg:x="6.262cm" svg:y="0.283cm" presentation:class="title">
          <draw:text-box>
            <text:p text:style-name="P4">TCG</text:p>
          </draw:text-box>
        </draw:frame>
        <draw:frame presentation:style-name="pr11" draw:text-style-name="P7" draw:layer="layout" svg:width="23.861cm" svg:height="14.832cm" svg:x="0.96cm" svg:y="2.707cm" presentation:class="outline">
          <draw:text-box>
            <text:list text:style-name="L3">
              <text:list-item>
                <text:p text:style-name="P7">Main biomed requirement: secured DMS</text:p>
              </text:list-item>
            </text:list>
            <text:list text:style-name="L3">
              <text:list-item>
                <text:p text:style-name="P7">Little voice inside TCG</text:p>
              </text:list-item>
            </text:list>
            <text:list text:style-name="L3">
              <text:list-item>
                <text:p text:style-name="P7">Very little resources/time to do anything with the prioritized list of requirements</text:p>
              </text:list-item>
            </text:list>
            <text:list text:style-name="L3">
              <text:list-item>
                <text:p text:style-name="P7">Request for supporting FiReMAN/Hydra services reasonably (i.e. non development prototype) forwarded to the OAG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7" presentation:class="page"/>
          <draw:frame presentation:style-name="pr8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0" draw:text-style-name="P4" draw:layer="layout" svg:width="18.706cm" svg:height="1.707cm" svg:x="6.262cm" svg:y="0.283cm" presentation:class="title">
          <draw:text-box>
            <text:p text:style-name="P4">User Forum II</text:p>
          </draw:text-box>
        </draw:frame>
        <draw:frame presentation:style-name="pr11" draw:text-style-name="P7" draw:layer="layout" svg:width="23.861cm" svg:height="14.832cm" svg:x="0.96cm" svg:y="2.707cm" presentation:class="outline">
          <draw:text-box>
            <text:list text:style-name="L3">
              <text:list-item>
                <text:p text:style-name="P7">In conjunction with OGF, May 2007</text:p>
              </text:list-item>
            </text:list>
            <text:list text:style-name="L3">
              <text:list-item>
                <text:list>
                  <text:list-item>
                    <text:p text:style-name="P8">Mon. 7 - Wed. 9: OG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ed. 9 - Fri. 11: EGEE User Forum II</text:p>
                  </text:list-item>
                </text:list>
              </text:list-item>
            </text:list>
            <text:list text:style-name="L3">
              <text:list-item>
                <text:p text:style-name="P7">One common day</text:p>
              </text:list-item>
            </text:list>
            <text:list text:style-name="L3">
              <text:list-item>
                <text:list>
                  <text:list-item>
                    <text:p text:style-name="P8">Tracks on standard, business and applications</text:p>
                  </text:list-item>
                </text:list>
              </text:list-item>
            </text:list>
            <text:list text:style-name="L3">
              <text:list-item>
                <text:p text:style-name="P7">Two UF specific days</text:p>
              </text:list-item>
            </text:list>
            <text:list text:style-name="L3">
              <text:list-item>
                <text:list>
                  <text:list-item>
                    <text:p text:style-name="P8">Parallel thematic ses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mo and pos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apporteur talks</text:p>
                  </text:list-item>
                </text:list>
              </text:list-item>
            </text:list>
            <text:list text:style-name="L3">
              <text:list-item>
                <text:p text:style-name="P7"><text:s/>Call for abstracts coming very soon</text:p>
              </text:list-item>
            </text:list>
            <text:list text:style-name="L3">
              <text:list-item>
                <text:list>
                  <text:list-item>
                    <text:p text:style-name="P8">You are encouraged to participat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8" presentation:class="page"/>
          <draw:frame presentation:style-name="pr8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0" draw:text-style-name="P4" draw:layer="layout" svg:width="18.706cm" svg:height="1.707cm" svg:x="6.262cm" svg:y="0.283cm" presentation:class="title">
          <draw:text-box>
            <text:p text:style-name="P4">EGEE III</text:p>
          </draw:text-box>
        </draw:frame>
        <draw:frame presentation:style-name="pr11" draw:text-style-name="P7" draw:layer="layout" svg:width="23.861cm" svg:height="16.034cm" svg:x="0.96cm" svg:y="2.107cm" presentation:class="outline" presentation:user-transformed="true">
          <draw:text-box>
            <text:list text:style-name="L3">
              <text:list-item>
                <text:p text:style-name="P7">Goals</text:p>
              </text:list-item>
            </text:list>
            <text:list text:style-name="L3">
              <text:list-item>
                <text:list>
                  <text:list-item>
                    <text:p text:style-name="P8">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munity buil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dvanced application services</text:p>
                  </text:list-item>
                </text:list>
              </text:list-item>
            </text:list>
            <text:list text:style-name="L3">
              <text:list-item>
                <text:p text:style-name="P7">Support</text:p>
              </text:list-item>
            </text:list>
            <text:list text:style-name="L3">
              <text:list-item>
                <text:list>
                  <text:list-item>
                    <text:p text:style-name="P8">VO support – setting up V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pplication porting – technical support in coordination with md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rect user support – GGUS-like, with more operation support</text:p>
                  </text:list-item>
                </text:list>
              </text:list-item>
            </text:list>
            <text:list text:style-name="L3">
              <text:list-item>
                <text:p text:style-name="P7">Community building</text:p>
              </text:list-item>
            </text:list>
            <text:list text:style-name="L3">
              <text:list-item>
                <text:list>
                  <text:list-item>
                    <text:p text:style-name="P8">Communities as self-reliant as possible</text:p>
                  </text:list-item>
                </text:list>
              </text:list-item>
            </text:list>
            <text:list text:style-name="L3">
              <text:list-item>
                <text:p text:style-name="P7">Advanced application services</text:p>
              </text:list-item>
            </text:list>
            <text:list text:style-name="L3">
              <text:list-item>
                <text:list>
                  <text:list-item>
                    <text:p text:style-name="P8">Development teams coming from identified scientific disciplin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8cm" svg:x="2.517cm" svg:y="2.058cm" draw:page-number="9" presentation:class="page"/>
          <draw:frame presentation:style-name="pr8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0" draw:text-style-name="P4" draw:layer="layout" svg:width="18.706cm" svg:height="1.707cm" svg:x="6.262cm" svg:y="0.283cm" presentation:class="title">
          <draw:text-box>
            <text:p text:style-name="P4">EGEE III</text:p>
          </draw:text-box>
        </draw:frame>
        <draw:frame presentation:style-name="pr11" draw:text-style-name="P7" draw:layer="layout" svg:width="23.861cm" svg:height="14.832cm" svg:x="0.96cm" svg:y="2.562cm" presentation:class="outline" presentation:user-transformed="true">
          <draw:text-box>
            <text:list text:style-name="L3">
              <text:list-item>
                <text:p text:style-name="P7">Coordination</text:p>
              </text:list-item>
            </text:list>
            <text:list text:style-name="L3">
              <text:list-item>
                <text:list>
                  <text:list-item>
                    <text:p text:style-name="P8">NA4 steering committ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-located teams as much as poss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gional coordinators (liaison with NA4 SC, reporting)</text:p>
                  </text:list-item>
                </text:list>
              </text:list-item>
            </text:list>
            <text:list text:style-name="L3">
              <text:list-item>
                <text:p text:style-name="P7">Interactions with other activities</text:p>
              </text:list-item>
            </text:list>
            <text:list text:style-name="L3">
              <text:list-item>
                <text:list>
                  <text:list-item>
                    <text:p text:style-name="P8">Operation (SA1): through VO support t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tegration and testing (SA3): through development te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esting infrastructure: through VO support t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ssemination (NA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raining (NA3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8cm" svg:x="2.517cm" svg:y="2.058cm" draw:page-number="10" presentation:class="page"/>
          <draw:frame presentation:style-name="pr8" draw:text-style-name="P3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0" draw:text-style-name="P4" draw:layer="layout" svg:width="18.706cm" svg:height="1.707cm" svg:x="6.262cm" svg:y="0.283cm" presentation:class="title">
          <draw:text-box>
            <text:p text:style-name="P4">Current medical imaging activity</text:p>
          </draw:text-box>
        </draw:frame>
        <draw:frame presentation:style-name="pr11" draw:text-style-name="P7" draw:layer="layout" svg:width="23.861cm" svg:height="15.461cm" svg:x="0.96cm" svg:y="2.507cm" presentation:class="outline" presentation:user-transformed="true">
          <draw:text-box>
            <text:list text:style-name="L3">
              <text:list-item>
                <text:p text:style-name="P7">No more VO-level statistics collection by JRA2</text:p>
              </text:list-item>
            </text:list>
            <text:list text:style-name="L3">
              <text:list-item>
                <text:p text:style-name="P7">Applications</text:p>
              </text:list-item>
            </text:list>
            <text:list text:style-name="L3">
              <text:list-item>
                <text:list>
                  <text:list-item>
                    <text:p text:style-name="P8">Production: GATE, SiMRI3D, CDSS, pharmacokinetics, gPTM3D, Bronze Standa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orting: SPM for Alzheimer's, SEE++, Freesurfer for brain ima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laned: PET simulation, cardiovascular imaging </text:p>
                  </text:list-item>
                </text:list>
              </text:list-item>
            </text:list>
            <text:list text:style-name="L3">
              <text:list-item>
                <text:p text:style-name="P7">Services</text:p>
              </text:list-item>
            </text:list>
            <text:list text:style-name="L3">
              <text:list-item>
                <text:list>
                  <text:list-item>
                    <text:p text:style-name="P8">MDM: deployment slowed down by lack of gLite services deploy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OTEUR workflow manager: working on different types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-GRADE: v3 statu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DJ? Web interface for medimg repository? gPTM3D file catalog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11" presentation:class="page"/>
          <draw:frame presentation:style-name="pr8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3" draw:text-style-name="P4" draw:layer="layout" svg:width="18.706cm" svg:height="1.906cm" svg:x="6.262cm" svg:y="0.185cm" presentation:class="title" presentation:user-transformed="true">
          <draw:text-box>
            <text:p text:style-name="P4">Agenda</text:p>
          </draw:text-box>
        </draw:frame>
        <draw:frame presentation:style-name="pr4" draw:text-style-name="P6" draw:layer="layout" svg:width="24.02cm" svg:height="13.423cm" svg:x="0.682cm" svg:y="3.608cm" presentation:class="outline" presentation:user-transformed="true">
          <draw:text-box>
            <text:list text:style-name="L3">
              <text:list-item>
                <text:p text:style-name="P5"><text:span text:style-name="T4">10:00</text:span><text:span text:style-name="T5"><text:tab/></text:span><text:span text:style-name="T5">Status (J. Montagnat)</text:span></text:p>
              </text:list-item>
            </text:list>
            <text:list text:style-name="L3">
              <text:list-item>
                <text:p text:style-name="P5"><text:span text:style-name="T4">10:15</text:span><text:span text:style-name="T5"><text:tab/></text:span><text:span text:style-name="T5">Application portals (H. Benoit-Cattin)</text:span></text:p>
              </text:list-item>
            </text:list>
            <text:list text:style-name="L3">
              <text:list-item>
                <text:p text:style-name="P5"><text:span text:style-name="T4">10:45</text:span><text:span text:style-name="T5"><text:tab/></text:span><text:span text:style-name="T5">Web interface to medical image repository (A. Fessy)</text:span></text:p>
              </text:list-item>
            </text:list>
            <text:list text:style-name="L3">
              <text:list-item>
                <text:p text:style-name="P5"><text:span text:style-name="T4">11:00</text:span><text:span text:style-name="T5"><text:tab/></text:span><text:span text:style-name="T5">Discussion on web portals</text:span></text:p>
              </text:list-item>
            </text:list>
            <text:list text:style-name="L3">
              <text:list-item>
                <text:p text:style-name="P5"><text:span text:style-name="T4">12:30</text:span><text:span text:style-name="T5"><text:tab/></text:span><text:span text:style-name="T5">Lunch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5"><text:span text:style-name="T4">14:00</text:span><text:span text:style-name="T5"><text:tab/></text:span><text:span text:style-name="T5">gLite Data Management (A. Frohner)</text:span></text:p>
              </text:list-item>
            </text:list>
            <text:list text:style-name="L3">
              <text:list-item>
                <text:p text:style-name="P5"><text:span text:style-name="T4">14:45</text:span><text:span text:style-name="T5"><text:tab/></text:span><text:span text:style-name="T5">gLite Workfload Management System (E. Molinari)</text:span></text:p>
              </text:list-item>
            </text:list>
            <text:list text:style-name="L3">
              <text:list-item>
                <text:p text:style-name="P5"><text:span text:style-name="T4">15:30</text:span><text:span text:style-name="T5"><text:tab/></text:span><text:span text:style-name="T5">AoB, conclusions</text:span></text:p>
              </text:list-item>
            </text:list>
            <text:list text:style-name="L3">
              <text:list-item>
                <text:p text:style-name="P5"><text:span text:style-name="T4">16:00</text:span><text:span text:style-name="T5"><text:tab/></text:span><text:span text:style-name="T5">End of meeting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2.518cm" svg:y="2.059cm" draw:page-number="12" presentation:class="page"/>
          <draw:frame presentation:style-name="pr5" draw:text-style-name="P3" draw:layer="layout" svg:width="14.993cm" svg:height="12.33cm" svg:x="1.874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ormal_20__28_Web_29_" style:display-name="Normal (Web)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WW8Num12z0" style:family="graphic">
      <style:paragraph-properties style:text-autospace="none"/>
      <style:text-properties fo:font-family="'Times New Roman'" style:font-family-generic="roman" style:font-pitch="variable" fo:font-size="21.2000007629395pt" fo:language="en" fo:country="US" style:font-family-asian="'MS Mincho', 'ＭＳ 明朝'" style:font-family-generic-asian="modern" style:language-asian="en" style:country-asian="US" style:font-family-complex="'Times New Roman'" style:font-family-generic-complex="roman" style:font-pitch-complex="variable" style:font-size-complex="21.2000007629395pt"/>
    </style:style>
    <style:style style:name="WW8Num12z1" style:family="graphic">
      <style:paragraph-properties style:text-autospace="none"/>
      <style:text-properties fo:font-family="'Courier New'" style:font-family-generic="modern" style:font-pitch="fixed" fo:font-size="21.2000007629395pt" fo:language="en" fo:country="US" style:language-asian="en" style:country-asian="US" style:font-family-complex="'Courier New'" style:font-family-generic-complex="modern" style:font-pitch-complex="fixed" style:font-size-complex="21.2000007629395pt"/>
    </style:style>
    <style:style style:name="WW8Num12z2" style:family="graphic">
      <style:paragraph-properties style:text-autospace="none"/>
      <style:text-properties fo:font-family="Wingdings" style:font-pitch="variable" style:font-charset="x-symbol" fo:font-size="21.2000007629395pt" fo:language="en" fo:country="US" style:language-asian="en" style:country-asian="US" style:font-size-complex="21.2000007629395pt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6c006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c00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c006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c006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c006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c006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c006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c006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c006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c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006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6c006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c00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c006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c006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c006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c006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c006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c006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c006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c006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006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righ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000000" draw:textarea-horizontal-align="left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2b519a" draw:textarea-horizontal-align="left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pr1" style:family="presentation" style:parent-style-name="Default-backgroundobjects">
      <style:graphic-properties draw:stroke="none" draw:fill="none" draw:fill-color="#000000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margin-top="0.079cm" fo:margin-bottom="0cm" fo:text-align="end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396cm" fo:margin-bottom="0cm" text:enable-numbering="fals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margin-top="0.396cm" fo:margin-bottom="0cm" fo:line-height="100%" text:enable-numbering="false" fo:text-indent="0cm"/>
    </style:style>
    <style:style style:name="P11" style:family="paragraph">
      <style:paragraph-properties fo:margin-left="0cm" fo:margin-right="0cm" fo:margin-top="0.158cm" fo:margin-bottom="0cm" text:enable-numbering="false" fo:text-indent="0cm"/>
    </style:style>
    <style:style style:name="P12" style:family="paragraph">
      <style:paragraph-properties fo:margin-left="0cm" fo:margin-right="0cm" fo:margin-top="0.141cm" fo:margin-bottom="0cm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b519a" fo:font-size="12pt" fo:language="en" fo:country="GB" fo:font-weight="bold" style:font-size-asian="12pt" style:font-size-complex="12pt"/>
    </style:style>
    <style:style style:name="T3" style:family="text">
      <style:text-properties fo:color="#ffffff" fo:font-size="9pt" fo:language="en" fo:country="GB" fo:font-weight="normal" style:font-size-asian="9pt" style:font-size-complex="9pt"/>
    </style:style>
    <style:style style:name="T4" style:family="text">
      <style:text-properties fo:color="#2b519a" fo:font-size="12pt" style:font-size-asian="12pt" style:font-size-complex="12pt"/>
    </style:style>
    <style:style style:name="T5" style:family="text">
      <style:text-properties fo:color="#2b519a" fo:font-family="Verdana" style:font-family-generic="swiss" style:font-pitch="variable"/>
    </style:style>
    <style:style style:name="T6" style:family="text">
      <style:text-properties fo:color="#000000" fo:font-size="12pt" fo:language="en" fo:country="GB" style:font-size-asian="12pt" style:font-size-complex="12pt"/>
    </style:style>
    <style:style style:name="T7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8" style:family="text">
      <style:text-properties fo:color="#ffffff" fo:language="en" fo:country="GB"/>
    </style:style>
    <style:style style:name="T9" style:family="text">
      <style:text-properties fo:color="#325faf" fo:font-size="16pt" fo:language="en" fo:country="GB" fo:font-weight="bold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6c00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6c006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c006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6c006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6c006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6c006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6c006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6c006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6c006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6c006f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44cm"/>
      <draw:page-thumbnail draw:layer="backgroundobjects" svg:width="6.557cm" svg:height="4.918cm" svg:x="10.307cm" svg:y="3.844cm"/>
      <draw:page-thumbnail draw:layer="backgroundobjects" svg:width="6.557cm" svg:height="4.918cm" svg:x="1.874cm" svg:y="11.245cm"/>
      <draw:page-thumbnail draw:layer="backgroundobjects" svg:width="6.557cm" svg:height="4.918cm" svg:x="10.307cm" svg:y="11.245cm"/>
      <draw:page-thumbnail draw:layer="backgroundobjects" svg:width="6.557cm" svg:height="4.918cm" svg:x="1.874cm" svg:y="18.646cm"/>
      <draw:page-thumbnail draw:layer="backgroundobjects" svg:width="6.557cm" svg:height="4.918cm" svg:x="10.307cm" svg:y="18.646cm"/>
      <draw:frame draw:style-name="gr1" draw:text-style-name="P1" draw:layer="backgroundobjects" svg:width="8.132cm" svg:height="1.3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32cm" svg:height="1.369cm" svg:x="10.60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32cm" svg:height="1.369cm" svg:x="0cm" svg:y="26.0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32cm" svg:height="1.369cm" svg:x="10.607cm" svg:y="26.0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8.618cm" svg:height="1.324cm" svg:x="4.824cm" svg:y="18.22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4" draw:layer="backgroundobjects" svg:width="1.306cm" svg:height="1.324cm" svg:x="23.671cm" svg:y="18.229cm" presentation:class="page-number">
        <draw:text-box>
          <text:p text:style-name="P4"><text:span text:style-name="T2"><text:page-number>1</text:page-number></text:span></text:p>
        </draw:text-box>
      </draw:frame>
      <draw:custom-shape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style-name="gr5" draw:text-style-name="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3" draw:layer="backgroundobjects" svg:width="10.147cm" svg:height="0.908cm" svg:x="0.71cm" svg:y="1.79cm">
          <text:p text:style-name="P5"><text:span text:style-name="T3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6" draw:layer="backgroundobjects" svg:x1="0.71cm" svg:y1="1.79cm" svg:x2="10.857cm" svg:y2="1.79cm">
          <text:p/>
        </draw:line>
        <draw:line draw:style-name="gr8" draw:text-style-name="P6" draw:layer="backgroundobjects" svg:x1="0.71cm" svg:y1="2.698cm" svg:x2="10.857cm" svg:y2="2.698cm">
          <text:p/>
        </draw:line>
        <draw:line draw:style-name="gr8" draw:text-style-name="P6" draw:layer="backgroundobjects" svg:x1="0.71cm" svg:y1="1.79cm" svg:x2="0.71cm" svg:y2="2.698cm">
          <text:p/>
        </draw:line>
        <draw:line draw:style-name="gr8" draw:text-style-name="P6" draw:layer="backgroundobjects" svg:x1="10.857cm" svg:y1="1.79cm" svg:x2="10.857cm" svg:y2="2.698cm">
          <text:p/>
        </draw:lin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style-name="gr9" draw:text-style-name="P3" draw:layer="backgroundobjects" svg:width="8.586cm" svg:height="0.998cm" svg:x="0cm" svg:y="18.031cm">
        <text:p text:style-name="P7"><text:span text:style-name="T4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11" draw:text-style-name="P8" draw:layer="backgroundobjects" svg:width="18.74cm" svg:height="27.41cm" svg:x="0cm" svg:y="0cm">
          <text:p/>
        </draw:rect>
        <draw:frame presentation:style-name="pr2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3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Default-title" draw:layer="backgroundobjects" svg:width="13.705cm" svg:height="10.28cm" svg:x="2.517cm" svg:y="2.058cm" presentation:class="page"/>
        <draw:frame presentation:style-name="Default-notes" draw:layer="backgroundobjects" svg:width="14.993cm" svg:height="12.33cm" svg:x="1.873cm" svg:y="13.021cm" presentation:class="notes" presentation:placeholder="true">
          <draw:text-box/>
        </draw:frame>
        <draw:frame presentation:style-name="pr4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5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1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5" draw:text-style-name="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0" draw:text-style-name="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9" draw:text-style-name="P3" draw:layer="backgroundobjects" svg:width="6.218cm" svg:height="0.998cm" svg:x="0cm" svg:y="18.031cm">
        <text:p text:style-name="P10"><text:span text:style-name="T7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9" draw:text-style-name="P3" draw:layer="backgroundobjects" svg:width="11.183cm" svg:height="1.205cm" svg:x="13.622cm" svg:y="1.936cm">
        <text:p text:style-name="P11"><text:span text:style-name="T8">Enabling Grids for E-sciencE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2" draw:text-style-name="P3" draw:layer="backgroundobjects" svg:width="5.061cm" svg:height="1.112cm" svg:x="0cm" svg:y="16.281cm">
        <text:p text:style-name="P12"><text:span text:style-name="T9">www.eu-egee.org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3.713cm" svg:height="2.386cm" svg:x="17.582cm" svg:y="15.535cm">
        <draw:image xlink:href="Pictures/100000000000087400000567B0436639.jp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6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7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Title1-title" draw:layer="backgroundobjects" svg:width="13.705cm" svg:height="10.28cm" svg:x="2.517cm" svg:y="2.058cm" presentation:class="page"/>
        <draw:frame presentation:style-name="Title1-notes" draw:layer="backgroundobjects" svg:width="14.993cm" svg:height="12.33cm" svg:x="1.873cm" svg:y="13.021cm" presentation:class="notes" presentation:placeholder="true">
          <draw:text-box/>
        </draw:frame>
        <draw:frame presentation:style-name="pr8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9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meta:initial-creator>Marc-Elian Bégin</meta:initial-creator>
    <meta:creation-date>2004-11-09T17:19:35</meta:creation-date>
    <dc:creator>Johan Montagnat</dc:creator>
    <dc:date>2006-11-28T23:40:17</dc:date>
    <meta:printed-by>Johan Montagnat</meta:printed-by>
    <meta:print-date>2006-07-11T16:48:25</meta:print-date>
    <dc:language>en-US</dc:language>
    <meta:editing-cycles>48</meta:editing-cycles>
    <meta:editing-duration>PT22H30M24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